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6c in Kortgene - aanvraag omgevingsvergunning voor het vervangen van de kozijnen en het veranderen van de raam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anuari 2026 een aanvraag ontvangen voor het vervangen van de kozijnen en het veranderen van de raamindeling op de locatie Hoofdstraat 126c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24</text:p>
            <text:p text:style-name="common-al">
            <text:span text:style-name="nadrukvet">Categorie</text:span>
          </text:p>
            <text:p text:style-name="common-al">Omgevingsvergunning</text:p>
            <text:p text:style-name="common-al">
            <text:span text:style-name="nadrukvet">Locatie</text:span>
          </text:p>
            <text:p text:style-name="common-al">Hoofdstraat 126c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69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meta:user-defined>
    <meta:user-defined meta:name="DCTERMS.abstract">Hoofdstraat 126c in Kortgene - aanvraag omgevingsvergunning voor het vervangen van de kozijnen en het veranderen van de raamindeling</meta:user-defined>
    <dc:language>nl</dc:language>
    <meta:user-defined meta:name="OVERHEIDop.locatietype/OVERHEIDop.gebiedsmarkering">Vlak</meta:user-defined>
    <meta:user-defined meta:name="DC.title">Hoofdstraat 126c in Kortgene - aanvraag omgevingsvergunning voor het vervangen van de kozijnen en het veranderen van de raamindeling</meta:user-defined>
    <meta:user-defined meta:name="DCTERMS.W3CDTF/DCTERMS.available">2026-01-20</meta:user-defined>
    <meta:user-defined meta:name="DCTERMS.W3CDTF/OVERHEIDop.jaargang">2026</meta:user-defined>
    <meta:user-defined meta:name="OVERHEIDop.publicationIssue">23694</meta:user-defined>
    <meta:user-defined meta:name="OVERHEIDop.GmbID/DC.identifier">gmb-2026-23694</meta:user-defined>
    <meta:user-defined meta:name="OVERHEIDop.versieInformatie"/>
  </office:meta>
</office:document-meta>
</file>