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avinkhof 16 1023 N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raam aan het zijdakvlak van de woning</text:p>
            <text:p text:style-name="common-al">Besluit: verleend</text:p>
            <text:p text:style-name="common-al">Besluit verzonden op: 13-05-2026</text:p>
            <text:p text:style-name="common-al">Zaakadres: Bavinkhof 16 1023 NN Amsterdam</text:p>
            <text:p text:style-name="common-al">Zaaknummer: Z2026-009855</text:p>
            <text:p text:style-name="common-al">DSO-nummer: 202603040120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6-009855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6938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93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93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855</meta:user-defined>
    <meta:user-defined meta:name="DCTERMS.abstract">plaatsen van een dakraam aan het zijdakvlak van de woning</meta:user-defined>
    <dc:language>nl</dc:language>
    <meta:user-defined meta:name="OVERHEIDop.locatietype/OVERHEIDop.gebiedsmarkering">Vlak</meta:user-defined>
    <meta:user-defined meta:name="DC.title">Besluit omgevingsvergunning reguliere procedure verleend Bavinkhof 16 1023 NN Amsterdam</meta:user-defined>
    <meta:user-defined meta:name="DCTERMS.W3CDTF/DCTERMS.available">2026-05-20</meta:user-defined>
    <meta:user-defined meta:name="DCTERMS.W3CDTF/OVERHEIDop.jaargang">2026</meta:user-defined>
    <meta:user-defined meta:name="OVERHEIDop.externeBijlage">Z2026-009855 OW Beschikking|exb-2026-17529</meta:user-defined>
    <meta:user-defined meta:name="OVERHEIDop.externeBijlage">B003 gevels nieuwe situatie 260421|exb-2026-17530</meta:user-defined>
    <meta:user-defined meta:name="OVERHEIDop.externeBijlage">B002 gevels bestaand 260421|exb-2026-17531</meta:user-defined>
    <meta:user-defined meta:name="OVERHEIDop.externeBijlage">B005 Lijst toe te passen materialen 260421|exb-2026-17532</meta:user-defined>
    <meta:user-defined meta:name="OVERHEIDop.externeBijlage">B004 foto's 260421|exb-2026-17533</meta:user-defined>
    <meta:user-defined meta:name="OVERHEIDop.externeBijlage">B001 Samenvatting 260421|exb-2026-17534</meta:user-defined>
    <meta:user-defined meta:name="OVERHEIDop.publicationIssue">236938</meta:user-defined>
    <meta:user-defined meta:name="OVERHEIDop.GmbID/DC.identifier">gmb-2026-236938</meta:user-defined>
    <meta:user-defined meta:name="OVERHEIDop.versieInformatie"/>
  </office:meta>
</office:document-meta>
</file>