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verkeersbesluit – Bohemen-midd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intrekken en omdraaien van partieel eenrichtingsverkeer en het instellen van een 30 km/u weg</text:p>
            <text:p text:style-name="common-al"/>
            <text:p text:style-name="common-al">
            <text:span text:style-name="nadrukvet">Ons kenmerk</text:span>: VTH2026-47336</text:p>
            <text:p text:style-name="common-al"/>
            <text:p text:style-name="common-al">
            <text:span text:style-name="nadrukvet">Categorie</text:span>: Verkeersbesluit</text:p>
            <text:p text:style-name="common-al"/>
            <text:p text:style-name="common-al">
            <text:span text:style-name="nadrukvet">
              <text:span text:style-name="nadrukcur">Stadsdeel:</text:span>
            </text:span>
          </text:p>
            <text:p text:style-name="common-al">Segbroek</text:p>
            <text:p text:style-name="common-al"/>
            <text:p text:style-name="common-al">
            <text:span text:style-name="nadrukvet">
              <text:span text:style-name="nadrukcur">Locatie(s):</text:span>
            </text:span>
          </text:p>
            <text:p text:style-name="common-al">Hoefbladlaan</text:p>
            <text:p text:style-name="common-al">Phloxplein</text:p>
            <text:p text:style-name="common-al">Margrietstraat</text:p>
            <text:p text:style-name="common-al">Speenkruidstraat</text:p>
            <text:p text:style-name="common-al">Petuniaplein</text:p>
            <text:p text:style-name="common-al">Cliviastraat</text:p>
            <text:p text:style-name="common-al">Zilverschoonstraat</text:p>
            <text:p text:style-name="common-al">Godetiaweg</text:p>
            <text:p text:style-name="common-al">Pinksterbloemplein</text:p>
            <text:p text:style-name="common-al">Lobelialaan</text:p>
            <text:p text:style-name="common-al"/>
            <text:p text:style-name="common-al">BURGEMEESTER EN WETHOUDERS VAN DEN HAAG, </text:p>
            <text:p text:style-name="common-al">gelezen het op 9 februari 2026 ingekomen verzoek van mevrouw S. van der Zwart, namens ‘gemeente Den Haag, Dienst Stedelijke Ontwikkeling, Mobiliteit, tot het nemen van een verkeersbesluit voor het intrekken van partieel eenrichtingsverkeer op meerdere locaties in de wijk Bohemen-midden, alsmede het omdraaien van partieel eenrichtingsverkeer op beide rijbanen van het Pinksterbloemplein in Den Haag; </text:p>
            <text:p text:style-name="common-al">gelezen de op 7 mei 2026 ontvangen brief van de Politie Den Haag, Dienst Regionale Operationele Samenwerking, Afdeling Infrastructuur, Team Verkeer, met daarin een positief advies;</text:p>
            <text:p text:style-name="common-al">overwegende,</text:p>
            <text:p text:style-name="common-al">dat er recentelijk in de wijk Bohemen-midden rioleringswerkzaamheden zijn verricht. Tezamen met deze rioleringswerkzaamheden werden ook de straten opnieuw ingericht en is er in een aantal straten partieel eenrichtingsverkeer ingesteld vanwege de smalle rijbanen in deze straten. Naar aanleiding van de hoeveelheid klachten van de bewoners van deze wijk heeft de gemeente besloten om het partieel eenrichtingsverkeer in de straten te verwijderen en het tweerichtingsverkeer weer terug aan te brengen; </text:p>
            <text:p text:style-name="common-al">dat er tevens tezamen met de rioleringswerkzaamheden eenrichtingsverkeer werd voorgesteld op het Pinksterbloemplein, waarbij de rijrichting voor het autoverkeer op de oostelijke rijbaan in de richting van de Godetiaweg was en de rijrichting voor autoverkeer op de westelijke rijbaan in de richting van de Aronskelkweg was. Naar aanleiding van de klachten van de bewoners van deze wijk op bovenstaande maatregelen heeft de gemeente besloten om het partieel eenrichtingsverkeer op het Pinksterbloemplein om te draaien, waarbij de rijrichting voor het autoverkeer op de oostelijke rijbaan in de richting van de Aronskelkweg zal zijn en de rijrichting voor autoverkeer op de westelijke rijbaan in de richting van de Hoefbladlaan zal zijn, waarbij (brom-)fietsers op beide rijbanen in beide rijrichtingen zijn toegestaan;</text:p>
            <text:p text:style-name="common-al">dat het riool is vervangen aan de Lobelialaan en deze straat hierdoor niet meer voorkomt op de hoofdroutekaart van de nood- en hulpdiensten. In de zomerdienstregeling reed buslijn 23 via de Lobelialaan naar Kijkduin. Nu deze bus niet meer via deze route rijdt, maar over de route Laan van Meerdervoort en Kijkduinsestraat, kan de Lobelialaan worden afgewaardeerd naar een woonstraat met een snelheidsregime van 30 km/uur;</text:p>
            <text:p text:style-name="common-al"/>
            <text:p text:style-name="common-al">dat hierdoor beide rijbanen van de Lobelialaan tussen de Laan van Meerdervoort en de Hoefbladlaan worden ingericht als 30 km-zonestraten. Als snelheidsremmers worden er verkeersplateaus en verkeersdrempels aangebracht. Op de overgang van 50- naar 30km worden op de kruising met de Laan van Meerdervoort inritconstructies aangelegd;</text:p>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 het verzekeren van de veiligheid op de weg;</text:p>
            <text:p text:style-name="common-al">- het zo veel mogelijk waarborgen van de vrijheid/doorstroming van het verkeer;</text:p>
            <text:p text:style-name="common-al"/>
            <text:p text:style-name="common-al">dat het voornemen om deze verkeersmaatregel(en) in te stellen op de voorgeschreven wijze is gepubliceerd en gedurende een periode van zes weken ter inzage ligt teneinde belanghebbenden in de gelegenheid te stellen een zienswijze daarop kenbaar te maken;</text:p>
            <text:p text:style-name="common-al">dat ten aanzien van de onderhavige verkeersmaatregel(en) het overleg als bedoeld in artikel 24 van het Besluit administratieve bepalingen inzake het wegverkeer heeft plaatsgevonden;</text:p>
            <text:p text:style-name="common-al">dat de betreffende weggedeelten in beheer zijn bij de gemeente Den Haag en zijn gelegen binnen de bebouwde kom van die gemeente;</text:p>
            <text:p text:style-name="common-al">gelet op de mandaatregeling van burgemeester en wethouders van Den Haag en het daarop gebaseerde ondermandaatbesluit;</text:p>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BESLUITEN:</text:p>
            <text:p text:style-name="common-al">I. door het verwijderen van borden volgens modellen C02 en C03 van Bijlage 1 van het Reglement verkeersregels en verkeerstekens 1990 (Stb 459, 1990), alsmede door het verwijderen van onderborden volgens model OB54 <text:span text:style-name="nadrukvet">op onderstaande weggedeelten in de wijk Bohemen-midden,</text:span><text:span text:style-name="nadrukondlijn">partieel eenrichtingsverkeer in te trekken</text:span>, dit zoals aangegeven op de hierna genoemde situatietekening te vinden in de externe bijlage;</text:p>
            <text:p text:style-name="common-al">I.01: <text:span text:style-name="nadrukvet">Hoefbladlaan, westelijke rijbaan tussen de Aronskelkweg en de Laan van Meerdervoort</text:span>;</text:p>
            <text:p text:style-name="common-al">I.02: <text:span text:style-name="nadrukvet">Phloxplein, beide rijbanen</text:span>;</text:p>
            <text:p text:style-name="common-al">I.03: <text:span text:style-name="nadrukvet">Margrietstraat</text:span>;</text:p>
            <text:p text:style-name="common-al">I.04: <text:span text:style-name="nadrukvet">Speenkruidstraat</text:span>;</text:p>
            <text:p text:style-name="common-al">I.05: <text:span text:style-name="nadrukvet">Petuniaplein, beide rijbanen</text:span>;</text:p>
            <text:p text:style-name="common-al">I.06: <text:span text:style-name="nadrukvet">Cliviastraat</text:span>;</text:p>
            <text:p text:style-name="common-al">I.07: <text:span text:style-name="nadrukvet">Zilverschoonstraat</text:span>;</text:p>
            <text:p text:style-name="common-al">I.08: <text:span text:style-name="nadrukvet">Godetiaweg, westelijke rijbaan tussen de Laan van Meerdervoort en de Aronskelkweg</text:span>.</text:p>
            <text:p text:style-name="common-al">II. door het verplaatsen van de borden volgens modellen C02 en C03 van Bijlage 1 van het Reglement verkeersregels en verkeerstekens 1990 (Stb 459, 1990), alsmede door het verplaatsen van onderborden volgens model OB54 <text:span text:style-name="nadrukvet">op onderstaande weggedeelten in de wijk Bohemen-midden,</text:span><text:span text:style-name="nadrukondlijn">partieel eenrichtingsverkeer om te draaien</text:span>, dit zoals aangegeven op de hierna genoemde situatietekening te vinden in de externe bijlage;</text:p>
            <text:p text:style-name="common-al">II.01: <text:span text:style-name="nadrukvet">Pinksterbloemplein, rijrichting voor autoverkeer oostelijke rijbaan gaat in de richting van de Aronskelkweg</text:span>;</text:p>
            <text:p text:style-name="common-al">II.02:<text:span text:style-name="nadrukvet"> Pinksterbloemplein, rijrichting voor autoverkeer westelijke rijbaan gaat in de richting van de Hoefbladlaan</text:span>;</text:p>
            <text:p text:style-name="common-al">III. door het plaatsen van borden volgens modellen A0130zb en A0230ze van Bijlage 1 van het Reglement verkeersregels en verkeerstekens 1990 (Stb 459, 1990) <text:span text:style-name="nadrukvet">op beide weggedeelten van de Lobelialaan tussen de Laan van Meerdervoort en de Hoefbladlaan</text:span>, een <text:span text:style-name="nadrukondlijn">30km/u zone in te stellen</text:span>, dit zoals aangegeven op de hierna genoemde situatietekening te vinden in de externe bijlage;</text:p>
            <text:p text:style-name="common-al">IV.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p text:style-name="common-al">V. dat bovengenoemde maatregel(en) gelden op de wijze als aangegeven op de bij dit besluit behorende en daar onlosmakelijk deel van uitmakende situatietekening, die kan worden ingezien bij het Haags Informatiecentrum, Spui 70, Den Haag</text:p>
            <text:p text:style-name="common-al"/>
            <text:p text:style-name="common-al"/>
            <text:p text:style-name="common-al">
            <text:span text:style-name="nadrukvet">Zienswijze</text:span>
          </text:p>
            <text:p text:style-name="common-al">Heeft u een andere opvatting over dit besluit? En bent u belanghebbende? Dan kunt u een zienswijze indienen.</text:p>
            <text:p text:style-name="common-al">
            <text:span text:style-name="nadrukvet">Stuur dit uiterlijk binnen zes weken na de datum bekendmaking van het voorgenomen besluit in.</text:span>
          </text:p>
            <text:p text:style-name="common-al">Heeft u een e-mailadres? Stuur uw zienswijze dan per e-mailbericht naar: <text:a xlink:href="mailto:verkeersbesluiten@denhaag.nl" xlink:type="simple">verkeersbesluiten@denhaag.nl</text:a></text:p>
            <text:p text:style-name="common-al">Indien u niet beschikt over een e-mailadres, dan kunt u uw zienswijze ook opsturen naar het volgende adres:</text:p>
            <text:p text:style-name="common-al">Dienst Stadsbeheer, afdeling Vergunningen &amp; Handhaving</text:p>
            <text:p text:style-name="common-al">Postbus 12651</text:p>
            <text:p text:style-name="common-al">2500 DJ Den Haag</text:p>
            <text:p text:style-name="common-al">Telefoon: (070) 353 69 06</text:p>
            <text:p text:style-name="common-al">Vermeld in uw zienswijze:</text:p>
            <text:p text:style-name="common-al">naam, adres, telefoonnummer (waar wij u overdag kunnen bereiken) en e-mailadres;</text:p>
            <text:p text:style-name="common-al">de datum en handtekening;</text:p>
            <text:p text:style-name="common-al">een duidelijke omschrijving van het besluit waar uw zienswijze op is gericht. Stuur een kopie van het besluit mee en noem het kenmerk;</text:p>
            <text:p text:style-name="common-al">de argumenten voor zienswijze.</text:p>
            <text:p text:style-name="common-al">Dient u namens iemand anders de zienswijze in? Stuur dan een schriftelijke en ondertekende verklaring (volmacht) mee waaruit blijkt dat u namens die persoon de zienswijze mag indien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93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3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3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Verkeersbesluit - Bohemen mid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01zb</meta:user-defined>
    <meta:user-defined meta:name="OVERHEIDop.verkeersbordcode">A02ze</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Concept-verkeersbesluit – Bohemen-midden</meta:user-defined>
    <meta:user-defined meta:name="DCTERMS.W3CDTF/DCTERMS.available">2026-05-20</meta:user-defined>
    <meta:user-defined meta:name="OVERHEIDop.externeBijlage">Verkeersplan|exb-2026-17528</meta:user-defined>
    <meta:user-defined meta:name="DCTERMS.W3CDTF/OVERHEIDop.jaargang">2026</meta:user-defined>
    <meta:user-defined meta:name="OVERHEIDop.publicationIssue">236930</meta:user-defined>
    <meta:user-defined meta:name="OVERHEIDop.GmbID/DC.identifier">gmb-2026-236930</meta:user-defined>
    <meta:user-defined meta:name="OVERHEIDop.versieInformatie"/>
  </office:meta>
</office:document-meta>
</file>