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2978471ic8a84928-6811-4d7f-b24c-b1fc632b09f3.png" manifest:media-type="image/x-eps"/>
  <manifest:file-entry manifest:full-path="Pictures/Afbeelding1863454194i48aa9361-b6bc-477f-ba7e-02e975f4ca48.png" manifest:media-type="image/x-eps"/>
  <manifest:file-entry manifest:full-path="Pictures/Bord_E08cia47be810-e389-4e68-8b91-757b3c60879f.png" manifest:media-type="image/x-eps"/>
  <manifest:file-entry manifest:full-path="Pictures/HandtekeningJaninei6ae205f0-1922-4b88-ae8c-5f3a4e7134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Zwedenstraat 26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126</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Olivier van Noortstraat 180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Zwedenstraat 269, 1363 DN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wedenstraat 269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3.1320754716981mm"><draw:image xlink:href="Pictures/Afbeelding862978471ic8a84928-6811-4d7f-b24c-b1fc632b09f3.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1.69622641509434mm"><draw:image xlink:href="Pictures/Afbeelding1863454194i48aa9361-b6bc-477f-ba7e-02e975f4ca4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47be810-e389-4e68-8b91-757b3c60879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35mm" svg:height="33.5mm"><draw:image xlink:href="Pictures/HandtekeningJaninei6ae205f0-1922-4b88-ae8c-5f3a4e713486.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9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wedenstraat 2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126 </meta:user-defined>
    <meta:user-defined meta:name="DCTERMS.abstract">In de buurt van Zwedenstraat 26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wedenstraat 269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929</meta:user-defined>
    <meta:user-defined meta:name="OVERHEIDop.GmbID/DC.identifier">gmb-2026-236929</meta:user-defined>
    <meta:user-defined meta:name="OVERHEIDop.versieInformatie"/>
  </office:meta>
</office:document-meta>
</file>