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soleren van de buitengevels en een aanpassing aan het exterieur (woning), Oranjelaan 45, 1815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laan 45, 1815 JR Alkmaar<text:span text:style-name="nadrukvet">; </text:span>het isoleren van de buitengevels en een aanpassing aan het exterieur (woning)</text:p>
            <text:p text:style-name="common-al">
            
          </text:p>
            <text:p text:style-name="common-al">Verzenddatum:  18-05-2026 </text:p>
            <text:p text:style-name="common-al">Zaaknummer: 000013729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9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951</meta:user-defined>
    <dc:language>nl</dc:language>
    <meta:user-defined meta:name="OVERHEIDop.locatietype/OVERHEIDop.gebiedsmarkering">Punt</meta:user-defined>
    <meta:user-defined meta:name="DC.title">Omgevingsvergunning regulier Verleend: het isoleren van de buitengevels en een aanpassing aan het exterieur (woning), Oranjelaan 45, 1815 JR Alkmaar</meta:user-defined>
    <meta:user-defined meta:name="DCTERMS.W3CDTF/DCTERMS.available">2026-05-20</meta:user-defined>
    <meta:user-defined meta:name="DCTERMS.W3CDTF/OVERHEIDop.jaargang">2026</meta:user-defined>
    <meta:user-defined meta:name="OVERHEIDop.publicationIssue">236928</meta:user-defined>
    <meta:user-defined meta:name="OVERHEIDop.GmbID/DC.identifier">gmb-2026-236928</meta:user-defined>
    <meta:user-defined meta:name="OVERHEIDop.versieInformatie"/>
  </office:meta>
</office:document-meta>
</file>