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Lover 42 5501C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6 heeft de gemeente Veldhoven een aanvraag omgevingsvergunning ontvangen.</text:p>
            <text:p text:style-name="common-al">De aanvraag betreft de locatie Het Lover 42 te Veldhoven en heeft als omschrijving het legaliseren van kamerverhuur.</text:p>
            <text:p text:style-name="common-al">De aanvraag is geregistreerd onder zaaknummer VHZ2026-0081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69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817</meta:user-defined>
    <meta:user-defined meta:name="DCTERMS.abstract">legaliseren kamerver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t Lover 42 5501CR Vel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27</meta:user-defined>
    <meta:user-defined meta:name="OVERHEIDop.GmbID/DC.identifier">gmb-2026-236927</meta:user-defined>
    <meta:user-defined meta:name="OVERHEIDop.versieInformatie"/>
  </office:meta>
</office:document-meta>
</file>