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 Beukelszoonplein 26, 2584 X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illem Beukelszoonplein 26 door het maken van een constructieve doorbraak </text:p>
            <text:p text:style-name="common-al"/>
            <text:p text:style-name="common-al">Ons kenmerk: VTH2026-575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 Beukelszoonplein 26, 2584 X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692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2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2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591</meta:user-defined>
    <meta:user-defined meta:name="DCTERMS.abstract">het veranderen van het pand Willem Beukelszoonplein 26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Willem Beukelszoonplein 26, 2584 XK 's-Gravenhag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924</meta:user-defined>
    <meta:user-defined meta:name="OVERHEIDop.GmbID/DC.identifier">gmb-2026-236924</meta:user-defined>
    <meta:user-defined meta:name="OVERHEIDop.versieInformatie"/>
  </office:meta>
</office:document-meta>
</file>