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Rensselaerstraat 13-H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Van Rensselaerstraat 13-H 1058XR Amsterdam</text:p>
            <text:p text:style-name="common-al">Datum ontvangst: 07-05-2026</text:p>
            <text:p text:style-name="common-al">Zaaknummer: Z2026-020358</text:p>
            <text:p text:style-name="common-al">DSO-nummer: 2026050700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358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Rensselaerstraat 13-H 1058XR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23</meta:user-defined>
    <meta:user-defined meta:name="OVERHEIDop.GmbID/DC.identifier">gmb-2026-236923</meta:user-defined>
    <meta:user-defined meta:name="OVERHEIDop.versieInformatie"/>
  </office:meta>
</office:document-meta>
</file>