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1367666i716d5aca-9283-4806-a0de-9b2733beb148.png" manifest:media-type="image/x-eps"/>
  <manifest:file-entry manifest:full-path="Pictures/Afbeelding2061305557ic42f01ee-0c45-41a8-8314-e2330ba86e3e.png" manifest:media-type="image/x-eps"/>
  <manifest:file-entry manifest:full-path="Pictures/Bord_E08ci069434c2-723e-4885-80a9-cd9bb36e296c.png" manifest:media-type="image/x-eps"/>
  <manifest:file-entry manifest:full-path="Pictures/HandtekeningJaninei9b846fac-4294-4039-8b9f-eb2e57c41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cques Lebrun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150</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acques Lebrunstraat 2 en Jacques Lebrunstraat 38 </text:span>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acques Lebrunstraat 1, 1361 C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cques Lebrunstraat 1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68.0320754716981mm"><draw:image xlink:href="Pictures/Afbeelding1251367666i716d5aca-9283-4806-a0de-9b2733beb14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3.13962264150943mm"><draw:image xlink:href="Pictures/Afbeelding2061305557ic42f01ee-0c45-41a8-8314-e2330ba86e3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69434c2-723e-4885-80a9-cd9bb36e296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35mm" svg:height="33.5mm"><draw:image xlink:href="Pictures/HandtekeningJaninei9b846fac-4294-4039-8b9f-eb2e57c412ab.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9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cques Lebru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150 </meta:user-defined>
    <meta:user-defined meta:name="DCTERMS.abstract">In de buurt van Jacques Lebrun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cques Lebrunstraat 1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918</meta:user-defined>
    <meta:user-defined meta:name="OVERHEIDop.GmbID/DC.identifier">gmb-2026-236918</meta:user-defined>
    <meta:user-defined meta:name="OVERHEIDop.versieInformatie"/>
  </office:meta>
</office:document-meta>
</file>