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2 woningen en samenvoegen tot 1 nieuwbouw woning, Zuideinde 75a - 7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hebben wij een aanvraag voor een Omgevingsvergunning ontvangen. De aanvraag is geregistreerd onder nummer Z2026-00000523. De vergunning is aangevraagd voor een het slopen van 2 woningen en samenvoegen tot 1 nieuwbouw woning op locatie Zuideinde 75a - 77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691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523</meta:user-defined>
    <meta:user-defined meta:name="DCTERMS.abstract">Betreft: aanvraag op locatie Zuideinde 75a - 77 in Volendam</meta:user-defined>
    <dc:language>nl</dc:language>
    <meta:user-defined meta:name="OVERHEIDop.locatietype/OVERHEIDop.gebiedsmarkering">Vlak</meta:user-defined>
    <meta:user-defined meta:name="DC.title">Aanvraag vergunning voor het slopen van 2 woningen en samenvoegen tot 1 nieuwbouw woning, Zuideinde 75a - 77 in Volen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17</meta:user-defined>
    <meta:user-defined meta:name="OVERHEIDop.GmbID/DC.identifier">gmb-2026-236917</meta:user-defined>
    <meta:user-defined meta:name="OVERHEIDop.versieInformatie"/>
  </office:meta>
</office:document-meta>
</file>