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, voor WK voetval op 26 juni 2026 bij Eetcafé Man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8146</text:p>
            <text:p text:style-name="common-al">
            <text:span text:style-name="nadrukvet">Ingekomen:</text:span> 13-05-2026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aanvraag ontheffing sluitingstijd voor WK voetval op 26 juni 2026 bij Eetcafé Mansier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9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8146</meta:user-defined>
    <meta:user-defined meta:name="DCTERMS.abstract">aanvraag ontheffing sluitingstijd voor WK voetval op 26 juni 2026 bij Eetcafe Mansier</meta:user-defined>
    <dc:language>nl</dc:language>
    <meta:user-defined meta:name="OVERHEIDop.locatietype/OVERHEIDop.gebiedsmarkering">Punt</meta:user-defined>
    <meta:user-defined meta:name="DC.title">Ontvangen aanvraag ontheffing sluitingstijd, voor WK voetval op 26 juni 2026 bij Eetcafé Mansi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913</meta:user-defined>
    <meta:user-defined meta:name="OVERHEIDop.GmbID/DC.identifier">gmb-2026-236913</meta:user-defined>
    <meta:user-defined meta:name="OVERHEIDop.versieInformatie"/>
  </office:meta>
</office:document-meta>
</file>