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Rijgersborgh 9-H 1068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(BoomID 1097653) in de openbare ruimte op de locatie t.h.v. Rijgersborgh 9-H</text:p>
            <text:p text:style-name="common-al">Zaakadres: Rijgersborgh 9-H 1068EJ Amsterdam</text:p>
            <text:p text:style-name="common-al">Datum ontvangst: 12-01-2026</text:p>
            <text:p text:style-name="common-al">Zaaknummer: Z2026-001428</text:p>
            <text:p text:style-name="common-al">DSO-nummer: 202601120132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69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69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1428</meta:user-defined>
    <meta:user-defined meta:name="DCTERMS.abstract">vellen van één houtopstand in de openbare ruimte op de locatie t.h.v. Rijgersborgh 9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Rijgersborgh 9-H 1068EJ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3691</meta:user-defined>
    <meta:user-defined meta:name="OVERHEIDop.GmbID/DC.identifier">gmb-2026-23691</meta:user-defined>
    <meta:user-defined meta:name="OVERHEIDop.versieInformatie"/>
  </office:meta>
</office:document-meta>
</file>