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puiweg 20, 8243 PW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puiweg 20, 8243 PW Lelystad, het plaatsen van een dakkapel en bestaande kozijn en/of gevelpaneel veranderen</text:span>
          </text:p>
            <text:p text:style-name="common-al">Wij hebben op 17 mei 2026 een aanvraag omgevingsvergunning ontvangen voor het plaatsen van een dakkapel en bestaande kozijn en/of gevelpaneel veranderen, op Spuiweg 20, 8243 PW Lelystad. De aanvraag heeft dossiernummer 09953524149.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7 mei 2026. De gemeente neemt daarover waarschijnlijk voor 13 jul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690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0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0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24149</meta:user-defined>
    <dc:language>nl</dc:language>
    <meta:user-defined meta:name="OVERHEIDop.locatietype/OVERHEIDop.gebiedsmarkering">Punt</meta:user-defined>
    <meta:user-defined meta:name="DC.title">Ontvangen aanvraag - Spuiweg 20, 8243 PW Lelystad</meta:user-defined>
    <meta:user-defined meta:name="DCTERMS.W3CDTF/DCTERMS.available">2026-05-20</meta:user-defined>
    <meta:user-defined meta:name="DCTERMS.W3CDTF/OVERHEIDop.jaargang">2026</meta:user-defined>
    <meta:user-defined meta:name="OVERHEIDop.publicationIssue">236909</meta:user-defined>
    <meta:user-defined meta:name="OVERHEIDop.GmbID/DC.identifier">gmb-2026-236909</meta:user-defined>
    <meta:user-defined meta:name="OVERHEIDop.versieInformatie"/>
  </office:meta>
</office:document-meta>
</file>