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innaeusdreef 9, 3621XT Breukelen - een uitbreiding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uitbreiding van de bestaande woning op de locatie Linnaeusdreef 9, 3621XT Breukelen.</text:p>
            <text:p text:style-name="common-al">Datum besluit: 18 mei 2026</text:p>
            <text:p text:style-name="common-al">Zaaknummer: Z2026-00000657</text:p>
            <text:p text:style-name="common-al">U kunt bezwaar maken tot en met 29 juni 2026</text:p>
            <text:p text:style-name="common-al">
            <text:span text:style-name="nadrukvet">Inzien</text:span>
          </text:p>
            <text:p text:style-name="common-al">U kunt de documenten met zaaknummer Z2026-00000657 tot 29 juni 2026 inzien. Dit kan via de knop 'Bekijk documenten' aan de linkerkant van deze pagina, onder het kopje 'Extra informatie'. U kunt ook de link jeleefomgeving.nl/inzien/823214527/ea4780a6-8b09-4c24-ae15-bf6e1125136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690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7</meta:user-defined>
    <meta:user-defined meta:name="DCTERMS.abstract">Betreft: Beschikking op aanvraag op locatie Linnaeusdreef 9, 3621XT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innaeusdreef 9, 3621XT Breukelen - een uitbreiding van de bestaande woning</meta:user-defined>
    <meta:user-defined meta:name="OVERHEIDop.datumEindeReactietermijn">2026-06-29</meta:user-defined>
    <meta:user-defined meta:name="OVERHEIDop.terinzageleggingBG">https://jeleefomgeving.nl/inzien/823214527/ea4780a6-8b09-4c24-ae15-bf6e1125136b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07</meta:user-defined>
    <meta:user-defined meta:name="OVERHEIDop.GmbID/DC.identifier">gmb-2026-236907</meta:user-defined>
    <meta:user-defined meta:name="OVERHEIDop.versieInformatie"/>
  </office:meta>
</office:document-meta>
</file>