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n Oudegeeststraat 92 1069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5 onzelfstandige woonruimten op de locatie Jan Oudegeeststraat 92</text:p>
            <text:p text:style-name="common-al">Besluit: buiten behandeling gesteld</text:p>
            <text:p text:style-name="common-al">Besluit verzonden op: 18-05-2026</text:p>
            <text:p text:style-name="common-al">Zaakadres: Jan Oudegeeststraat 92 1069KG Amsterdam</text:p>
            <text:p text:style-name="common-al">Zaaknummer: Z2026-01214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21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2148</meta:user-defined>
    <meta:user-defined meta:name="DCTERMS.abstract">het omzetten van 1 zelfstandige woonruimte in 5 onzelfstandige woonruimten op de locatie Jan Oudegeeststraat 92</meta:user-defined>
    <dc:language>nl</dc:language>
    <meta:user-defined meta:name="OVERHEIDop.locatietype/OVERHEIDop.gebiedsmarkering">Punt</meta:user-defined>
    <meta:user-defined meta:name="DC.title">Besluit omgevingsvergunning reguliere procedure buiten behandeling gesteld Jan Oudegeeststraat 92 1069KG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05</meta:user-defined>
    <meta:user-defined meta:name="OVERHEIDop.GmbID/DC.identifier">gmb-2026-236905</meta:user-defined>
    <meta:user-defined meta:name="OVERHEIDop.versieInformatie"/>
  </office:meta>
</office:document-meta>
</file>