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broedersluis 21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brug 215 (Paulusbroedersluis)</text:p>
            <text:p text:style-name="common-al">Zaakadres: Oudezijds Achterburgwal 154A, 1012DV Amsterdam</text:p>
            <text:p text:style-name="common-al">Datum ontvangst: 24-04-2026</text:p>
            <text:p text:style-name="common-al">Zaaknummer: Z2026-019018</text:p>
            <text:p text:style-name="common-al">DSO-nummer: 2026042400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6-019018</meta:user-defined>
    <meta:user-defined meta:name="DCTERMS.abstract">het vernieuwen van brug 215 (Paulusbroederslu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ulusbroedersluis 215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02</meta:user-defined>
    <meta:user-defined meta:name="OVERHEIDop.GmbID/DC.identifier">gmb-2026-236902</meta:user-defined>
    <meta:user-defined meta:name="OVERHEIDop.versieInformatie"/>
  </office:meta>
</office:document-meta>
</file>