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rinkstraat 18 7683BN Den Ham, bouwen van een nieuwe woning en slopen bestaande woning, ontvangen op 15-05-2026, zaaknummer TR-Z2026-001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Afwijken van regels in het omgevingsplan, Uitweg maken, hebben of veranderen of het gebruik daarvan veranderen, Bouwactiviteit (omgevingsplan)</text:p>
            <text:p text:style-name="common-al">
            <text:span text:style-name="nadrukvet">Waar:</text:span> Brinkstraat 18 7683BN Den Ham</text:p>
            <text:p text:style-name="common-al">
            <text:span text:style-name="nadrukvet">Project:</text:span> bouwen van een nieuwe woning en slopen bestaande woning</text:p>
            <text:p text:style-name="common-al">
            <text:span text:style-name="nadrukvet">Ingekomen:</text:span> 15-05-2026</text:p>
            <text:p text:style-name="common-al">Wij hebben een aanvraag voor een omgevingsvergunning ontvangen.</text:p>
            <text:p text:style-name="common-al">Burge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690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0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0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TR-Z2026-001077</meta:user-defined>
    <meta:user-defined meta:name="DCTERMS.abstract">bouwen van een nieuwe woning en slop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Brinkstraat 18 7683BN Den Ham, bouwen van een nieuwe woning en slopen bestaande woning, ontvangen op 15-05-2026, zaaknummer TR-Z2026-001077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6901</meta:user-defined>
    <meta:user-defined meta:name="OVERHEIDop.GmbID/DC.identifier">gmb-2026-236901</meta:user-defined>
    <meta:user-defined meta:name="OVERHEIDop.versieInformatie"/>
  </office:meta>
</office:document-meta>
</file>