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uitenplans (BOPA) Deurningerstraat 83</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
            
          </text:p>
            <text:p text:style-name="common-al">Wij hebben op 18 mei 2026 een besluit genomen op de aanvraag met zaaknummer 0153Z2026010600015 voor afwijken van regels omgevingsplan t.b.v. het realiseren van een privésauna  op de locatie Deurningerstraat 83.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6900</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900</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900</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6010600015</meta:user-defined>
    <dc:language>nl</dc:language>
    <meta:user-defined meta:name="DC.title">Besluit omgevingsvergunning buitenplans (BOPA) Deurningerstraat 83</meta:user-defined>
    <meta:user-defined meta:name="OVERHEIDop.locatietype/OVERHEIDop.gebiedsmarkering">GeometrieRef</meta:user-defined>
    <meta:user-defined meta:name="DCTERMS.W3CDTF/DCTERMS.available">2026-05-27</meta:user-defined>
    <meta:user-defined meta:name="DCTERMS.W3CDTF/OVERHEIDop.jaargang">2026</meta:user-defined>
    <meta:user-defined meta:name="OVERHEIDop.externeBijlage">afwijkvergunning|exb-2026-17527</meta:user-defined>
    <meta:user-defined meta:name="OVERHEIDop.publicationIssue">236900</meta:user-defined>
    <meta:user-defined meta:name="OVERHEIDop.GmbID/DC.identifier">gmb-2026-236900</meta:user-defined>
    <meta:user-defined meta:name="OVERHEIDop.versieInformatie"/>
  </office:meta>
</office:document-meta>
</file>