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zoom 2C 3766ME Soest,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een besluit genomen op de aanvraag met zaaknummer 1387750 voor een omgevingsvergunning voor het vernieuwen van de woning op locatie Veenzoom 2C 3766ME Soest. 
De vergunning is toegekend en is aan de aanvrager verzonden op 18-05-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8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7750</meta:user-defined>
    <meta:user-defined meta:name="DCTERMS.abstract">vernie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enzoom 2C 3766ME Soest, vernieuwen van de woning</meta:user-defined>
    <meta:user-defined meta:name="DCTERMS.W3CDTF/DCTERMS.available">2026-05-20</meta:user-defined>
    <meta:user-defined meta:name="DCTERMS.W3CDTF/OVERHEIDop.jaargang">2026</meta:user-defined>
    <meta:user-defined meta:name="OVERHEIDop.publicationIssue">236899</meta:user-defined>
    <meta:user-defined meta:name="OVERHEIDop.GmbID/DC.identifier">gmb-2026-236899</meta:user-defined>
    <meta:user-defined meta:name="OVERHEIDop.versieInformatie"/>
  </office:meta>
</office:document-meta>
</file>