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49100462i0c4bcdb0-a4ea-454b-874d-04ff07cea398.png" manifest:media-type="image/x-eps"/>
  <manifest:file-entry manifest:full-path="Pictures/Afbeelding661461334idd5a7206-013a-4494-a96a-019c68c9505b.png" manifest:media-type="image/x-eps"/>
  <manifest:file-entry manifest:full-path="Pictures/Bord_E08ci7fe70d79-2935-4219-b39d-866d357a6c29.png" manifest:media-type="image/x-eps"/>
  <manifest:file-entry manifest:full-path="Pictures/HandtekeningJanineie15f9d44-1487-4346-b3ea-58b26238f0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Goedewerf 2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168</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Goedewerf 2 </text:span>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Goedewerf 213, 1357 AX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oedewerf 213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0.15660377358489mm"><draw:image xlink:href="Pictures/Afbeelding1349100462i0c4bcdb0-a4ea-454b-874d-04ff07cea39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8.90566037735849mm"><draw:image xlink:href="Pictures/Afbeelding661461334idd5a7206-013a-4494-a96a-019c68c9505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7fe70d79-2935-4219-b39d-866d357a6c29.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35mm" svg:height="33.5mm"><draw:image xlink:href="Pictures/HandtekeningJanineie15f9d44-1487-4346-b3ea-58b26238f05d.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8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oedewerf 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168 </meta:user-defined>
    <meta:user-defined meta:name="DCTERMS.abstract">In de buurt van Goedewerf 2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oedewerf 213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898</meta:user-defined>
    <meta:user-defined meta:name="OVERHEIDop.GmbID/DC.identifier">gmb-2026-236898</meta:user-defined>
    <meta:user-defined meta:name="OVERHEIDop.versieInformatie"/>
  </office:meta>
</office:document-meta>
</file>