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1, 8501 CB Joure: aanvraag omgevingsvergunning voor het wijzigen van de verleende vergunning (Z.884150). (Z.897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is een omgevingsvergunning aangevraagd voor deze locatie. De aanvraag omvat het wijzigen van de verleende vergunning (Z.884150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8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445</meta:user-defined>
    <dc:language>nl</dc:language>
    <meta:user-defined meta:name="OVERHEIDop.locatietype/OVERHEIDop.gebiedsmarkering">Punt</meta:user-defined>
    <meta:user-defined meta:name="DC.title">Sinnebuorren 1, 8501 CB Joure: aanvraag omgevingsvergunning voor het wijzigen van de verleende vergunning (Z.884150). (Z.897445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97</meta:user-defined>
    <meta:user-defined meta:name="OVERHEIDop.GmbID/DC.identifier">gmb-2026-236897</meta:user-defined>
    <meta:user-defined meta:name="OVERHEIDop.versieInformatie"/>
  </office:meta>
</office:document-meta>
</file>