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Ald-Meiers Partij</text:span>
          </text:p>
            <text:p text:style-name="common-al">Op 18-05-2026 hebben wij een aanvraag ontvangen voor een evenementenvergunning voor het organiseren van de Ald-Meiers Partij dat gepland staat op 25 juli 2026 op het kaatsveld aan de Feikemastraat in Hitzum. De aanvraag is geregistreerd onder zaaknummer 2026-129268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89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29268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94</meta:user-defined>
    <meta:user-defined meta:name="OVERHEIDop.GmbID/DC.identifier">gmb-2026-236894</meta:user-defined>
    <meta:user-defined meta:name="OVERHEIDop.versieInformatie"/>
  </office:meta>
</office:document-meta>
</file>