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een uitbouw en maken van een muurdoorbraak, Keggedreef 7, 3561JP Utrecht, GU-Z2026-005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98</text:p>
            <text:p text:style-name="common-al">Toelichting: het aanpassen van een uitbouw en maken van een muurdoorbraak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8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98</meta:user-defined>
    <meta:user-defined meta:name="DCTERMS.abstract">Toelichting: het aanpassen van een uitbouw en maken van een muurdoorbraak</meta:user-defined>
    <dc:language>nl</dc:language>
    <meta:user-defined meta:name="OVERHEIDop.locatietype/OVERHEIDop.gebiedsmarkering">Vlak</meta:user-defined>
    <meta:user-defined meta:name="DC.title">Aanvraag omgevingsvergunning, het aanpassen van een uitbouw en maken van een muurdoorbraak, Keggedreef 7, 3561JP Utrecht, GU-Z2026-0054498</meta:user-defined>
    <meta:user-defined meta:name="OVERHEIDop.datumEindeReactietermijn">2026-06-29</meta:user-defined>
    <meta:user-defined meta:name="OVERHEIDop.terinzageleggingBG">https://jeleefomgeving.nl/inzien/002220647/b9ab04b8-f0ee-4489-aeca-8e4fdfe934b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90</meta:user-defined>
    <meta:user-defined meta:name="OVERHEIDop.GmbID/DC.identifier">gmb-2026-236890</meta:user-defined>
    <meta:user-defined meta:name="OVERHEIDop.versieInformatie"/>
  </office:meta>
</office:document-meta>
</file>