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het verbouwen en vergroten van de woning, Wassenaar van Obdampark 22, 3342A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1 mei 2026 een besluit genomen op een buitenplanse omgevingsplanactiviteit met zaaknummer Z2026-00000359. De gemeente geeft hiermee toestemming voor het verbouwen en vergroten van de woning op de locatie Wassenaar van Obdampark 22, 3342AD Hendrik-Ido-Amba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2 juni 2026 bekijken. U kunt de gemeente Hendrik-Ido-Ambacht tot 22 juni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688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8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8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Rx.Mission zaak Z2026-00000359</meta:user-defined>
    <meta:user-defined meta:name="DCTERMS.abstract">Betreft: Besluit BOPA vergunning op locatie Wassenaar van Obdampark 22, 3342AD Hendrik-Ido-Ambacht</meta:user-defined>
    <dc:language>nl</dc:language>
    <meta:user-defined meta:name="OVERHEIDop.locatietype/OVERHEIDop.gebiedsmarkering">Vlak</meta:user-defined>
    <meta:user-defined meta:name="DC.title">Besluit BOPA het verbouwen en vergroten van de woning, Wassenaar van Obdampark 22, 3342AD Hendrik-Ido-Ambacht</meta:user-defined>
    <meta:user-defined meta:name="DCTERMS.W3CDTF/DCTERMS.available">2026-05-20</meta:user-defined>
    <meta:user-defined meta:name="DCTERMS.W3CDTF/OVERHEIDop.jaargang">2026</meta:user-defined>
    <meta:user-defined meta:name="OVERHEIDop.publicationIssue">236887</meta:user-defined>
    <meta:user-defined meta:name="OVERHEIDop.GmbID/DC.identifier">gmb-2026-236887</meta:user-defined>
    <meta:user-defined meta:name="OVERHEIDop.versieInformatie"/>
  </office:meta>
</office:document-meta>
</file>