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plein 1, 2518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realiseren van een terras bij het pand Anna Paulownaplein 1 voor een periode van 5 jaar</text:p>
            <text:p text:style-name="common-al"/>
            <text:p text:style-name="common-al">Ons kenmerk: VTH2026-575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plein 1, 2518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8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75</meta:user-defined>
    <meta:user-defined meta:name="DCTERMS.abstract">het tijdelijk realiseren van een terras bij het pand Anna Paulownaplein 1 voor een periode van 5 jaar</meta:user-defined>
    <dc:language>nl</dc:language>
    <meta:user-defined meta:name="OVERHEIDop.locatietype/OVERHEIDop.gebiedsmarkering">Punt</meta:user-defined>
    <meta:user-defined meta:name="DC.title">Omgevingsvergunning - Aangevraagd, Anna Paulownaplein 1, 2518 BK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86</meta:user-defined>
    <meta:user-defined meta:name="OVERHEIDop.GmbID/DC.identifier">gmb-2026-236886</meta:user-defined>
    <meta:user-defined meta:name="OVERHEIDop.versieInformatie"/>
  </office:meta>
</office:document-meta>
</file>