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Heirbaan 4C, 6286 AM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is een aanvraag ontvangen voor het plaatsen van een schuur op de locatie Oude Heirbaan 4C, 6286 AM Wittem. De aanvraag is geregistreerd onder zaaknummer Z2026-0000028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8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86</meta:user-defined>
    <meta:user-defined meta:name="DCTERMS.abstract">Betreft: Aanvraag op de locatie Oude Heirbaan 4C, 6286 AM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e Heirbaan 4C, 6286 AM Witt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81</meta:user-defined>
    <meta:user-defined meta:name="OVERHEIDop.GmbID/DC.identifier">gmb-2026-236881</meta:user-defined>
    <meta:user-defined meta:name="OVERHEIDop.versieInformatie"/>
  </office:meta>
</office:document-meta>
</file>