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Initiatiefvoorstel Benoembaarheid jongeren vanaf 16 jaar als commissielid in de gemeente Oegstgeest</text:p>
      <text:section text:name="regeling_id1-3-2" text:style-name="regeling">
        <text:section text:name="aanhef_id1-3-2-1" text:style-name="aanhef">
          <text:section text:name="preambule_id1-3-2-1-1" text:style-name="preambule">
            <text:p text:style-name="al">[Deze publicatie betreft een rectificatie omdat de wijziging van artikel 46 niet is bekendgemaakt. De oorspronkelijke publicatie is op 29 december 2025 bekendgemaakt, beschikbaar via <text:a xlink:href="https://zoek.officielebekendmakingen.nl/gmb-2025-571669.html" xlink:type="simple"><text:span text:style-name="nadrukondlijn">Gemeenteblad 2025, 571669</text:span></text:a>.]</text:p>
            <text:p text:style-name="al"/>
            <text:p text:style-name="al">De gemeenteraad van Oegstgeest;</text:p>
            <text:p text:style-name="al"/>
            <text:p text:style-name="al">
            <text:span text:style-name="nadrukvet">gelezen</text:span>
          </text:p>
            <text:p text:style-name="al">het voorstel van R. Sepers (PrO), T. van der Hoeven (CDA) en J. Kouwenhoven (D66);</text:p>
            <text:p text:style-name="al"/>
            <text:p text:style-name="al">
            <text:span text:style-name="nadrukvet">gelet op</text:span>
          </text:p>
            <text:p text:style-name="al">de Gemeentewet artikel 10; het Reglement van orde voor vergaderingen van de gemeenteraad en de commissies gemeente Oegstgeest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Reglement van orde voor vergaderingen van de gemeenteraad en de commissies gemeente Oegstgeest 2023 de volgende passages:</text:p>
                <text:list text:style-name="id1-3-2-2-1-2-1-3">
                  <text:list-item text:style-override="id1-3-2-2-1-2-1-3-1">
                    <text:number>a.</text:number>
                    <text:p text:style-name="al">te wijzigen artikel 1 - Begripsomschrijvingen, punt 19; Commissielid</text:p>
                    <text:p text:style-name="al">Een commissielid is een meerderjarige ingezetene van de gemeente Oegstgeest en wordt door de raad benoemd op voordracht van een fractie."</text:p>
                  </text:list-item>
                  <text:list-item text:style-override="id1-3-2-2-1-2-1-3-2">
                    <text:number/>
                    <text:p text:style-name="al">in </text:p>
                    <text:p text:style-name="al">"Een commissielid is tenminste 16 jaar, ingezetene van de gemeente Oegstgeest en wordt door de raad benoemd op voordracht van een fractie.";</text:p>
                  </text:list-item>
                  <text:list-item text:style-override="id1-3-2-2-1-2-1-3-3">
                    <text:number>b.</text:number>
                    <text:p text:style-name="al">te laten vervallen artikel 46 - Samenstelling, lid 2 "Commissieleden worden op voordracht van de fracties door de raad benoemd uit de meerderjarige ingezetenen van de gemeente.";</text:p>
                  </text:list-item>
                  <text:list-item text:style-override="id1-3-2-2-1-2-1-3-4">
                    <text:number>c.</text:number>
                    <text:p text:style-name="al">te laten vervallen artikel 46 - Samenstelling, onderdeel uit lid 3, de zin 'Kandidaatcommissieleden dienen te voldoen aan de eisen van het lidmaatschap van de raad.'</text:p>
                  </text:list-item>
                </text:list>
              </text:list-item>
            </text:list>
            <text:list text:style-name="id1-3-2-2-1-3">
              <text:list-item text:style-override="id1-3-2-2-1-3-1">
                <text:number>2.</text:number>
                <text:p text:style-name="al">De mutaties (1a, 1b en 1c) te verwerken in het 'Reglement van orde voor vergaderingen van de gemeenteraad en de commissies gemeente Oegstgeest 2023', deze te publiceren en in werking te laten treden op de dag na bekendmaking.</text:p>
              </text:list-item>
            </text:list>
          </text:section>
        </text:section>
        <text:section text:name="regeling-sluiting_id1-3-2-3" text:style-name="regeling-sluiting">
          <text:section text:name="ondertekening_id1-3-2-3-1">
            <text:p><text:span text:style-name="functie">Aldus besloten in de openbare vergadering van de raad van Oegstgeest op 16 december 2025.</text:span></text:p>
          </text:section>
          <text:section text:name="ondertekening_id1-3-2-3-2">
            <text:p><text:span text:style-name="functie">De griffier,</text:span></text:p>
            <text:p><text:span text:style-name="functie">Marijke van de Plasse </text:span></text:p>
          </text:section>
          <text:section text:name="ondertekening_id1-3-2-3-3">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8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6 van de Gemeentewet]|[1.0:c:BWBR0005416&amp;artikel=86&amp;g=2023-01-01</meta:user-defined>
    <meta:user-defined meta:name="DC.source">artikel 10 van de Gemeentewet]|[1.0:c:BWBR0005416&amp;artikel=10&amp;g=2025-02-12</meta:user-defined>
    <meta:user-defined meta:name="OVERHEIDop.referentienummer">Z/25/224217/500082</meta:user-defined>
    <meta:user-defined meta:name="DCTERMS.alternative">Reglement van orde voor vergaderingen van de gemeenteraad en de commissies gemeente Oegstgeest 2023</meta:user-defined>
    <dc:language>nl</dc:language>
    <meta:user-defined meta:name="OVERHEIDop.locatietype/OVERHEIDop.gebiedsmarkering">Gemeente</meta:user-defined>
    <meta:user-defined meta:name="DC.title">Reglement van orde voor vergaderingen van de gemeenteraad en de commissies gemeente Oegstgeest 2023</meta:user-defined>
    <meta:user-defined meta:name="DCTERMS.W3CDTF/DCTERMS.available">2026-01-20</meta:user-defined>
    <meta:user-defined meta:name="DCTERMS.W3CDTF/OVERHEIDop.jaargang">2026</meta:user-defined>
    <meta:user-defined meta:name="OVERHEIDop.publicationIssue">23688</meta:user-defined>
    <meta:user-defined meta:name="OVERHEIDop.betreftRegeling">CVDR694619_3</meta:user-defined>
    <meta:user-defined meta:name="xs:date/OVERHEIDop.startdatum">2026-01-21</meta:user-defined>
    <meta:user-defined meta:name="OVERHEIDop.GmbID/DC.identifier">gmb-2026-23688</meta:user-defined>
    <meta:user-defined meta:name="OVERHEIDop.versieInformatie"/>
  </office:meta>
</office:document-meta>
</file>