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paarndamseweg 74-76-78 te Haarlem, DSO nummer 2026050401905, zaaknummer ODIJ-Z-26-1802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Spaarndamseweg 74-76-78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8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paarndamseweg 74-76-78 te Haarlem, DSO nummer 2026050401905, zaaknummer ODIJ-Z-26-180298</meta:user-defined>
    <meta:user-defined meta:name="DCTERMS.W3CDTF/DCTERMS.available">2026-05-20</meta:user-defined>
    <meta:user-defined meta:name="DCTERMS.W3CDTF/OVERHEIDop.jaargang">2026</meta:user-defined>
    <meta:user-defined meta:name="OVERHEIDop.publicationIssue">236878</meta:user-defined>
    <meta:user-defined meta:name="OVERHEIDop.GmbID/DC.identifier">gmb-2026-236878</meta:user-defined>
    <meta:user-defined meta:name="OVERHEIDop.versieInformatie"/>
  </office:meta>
</office:document-meta>
</file>