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in de voorgevel aan Jan Smuldersstraat 41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5-2026 een omgevingsvergunning verleend. De gemeente geeft hiermee toestemming voor het vervangen van de kozijnen in de voorgevel aan Jan Smuldersstraat 41 5512AW Vessem. Het kenmerk van de gemeente voor deze zaak is 077086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8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31</meta:user-defined>
    <meta:user-defined meta:name="DCTERMS.abstract">vervangen van kozijnen in de voorgevel</meta:user-defined>
    <dc:language>nl</dc:language>
    <meta:user-defined meta:name="OVERHEIDop.locatietype/OVERHEIDop.gebiedsmarkering">Vlak</meta:user-defined>
    <meta:user-defined meta:name="DC.title">Vergunning voor het vervangen van kozijnen in de voorgevel aan Jan Smuldersstraat 41 5512AW Vessem</meta:user-defined>
    <meta:user-defined meta:name="DCTERMS.W3CDTF/DCTERMS.available">2026-05-20</meta:user-defined>
    <meta:user-defined meta:name="DCTERMS.W3CDTF/OVERHEIDop.jaargang">2026</meta:user-defined>
    <meta:user-defined meta:name="OVERHEIDop.publicationIssue">236876</meta:user-defined>
    <meta:user-defined meta:name="OVERHEIDop.GmbID/DC.identifier">gmb-2026-236876</meta:user-defined>
    <meta:user-defined meta:name="OVERHEIDop.versieInformatie"/>
  </office:meta>
</office:document-meta>
</file>