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6861583i49222c1f-7a1c-4178-a64b-6de4a7a1abb9.png" manifest:media-type="image/x-eps"/>
  <manifest:file-entry manifest:full-path="Pictures/Afbeelding1724663572ie6d4efdb-e0a2-4cc8-9349-6fdf33189993.png" manifest:media-type="image/x-eps"/>
  <manifest:file-entry manifest:full-path="Pictures/Bord_E08cid0567799-b785-4627-a1a8-a94161d6a4ba.png" manifest:media-type="image/x-eps"/>
  <manifest:file-entry manifest:full-path="Pictures/HandtekeningJaninei812dc568-9b36-4874-b781-1901eb1cc2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Boelijn 9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24247</text:p>
            <text:p text:style-name="al">Datum: 20-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Boelijn 84 </text:span>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Boelijn 96, 1319 CS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oelijn 96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1.6075471698113mm"><draw:image xlink:href="Pictures/Afbeelding86861583i49222c1f-7a1c-4178-a64b-6de4a7a1abb9.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7.76603773584904mm"><draw:image xlink:href="Pictures/Afbeelding1724663572ie6d4efdb-e0a2-4cc8-9349-6fdf3318999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d0567799-b785-4627-a1a8-a94161d6a4ba.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35mm" svg:height="33.5mm"><draw:image xlink:href="Pictures/HandtekeningJaninei812dc568-9b36-4874-b781-1901eb1cc232.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8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oelijn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24247 </meta:user-defined>
    <meta:user-defined meta:name="DCTERMS.abstract">In de buurt van Boelijn 9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oelijn 96 veranderen twee parkeerplaatsen in twee parkeerplaatsen bedoeld voor het opladen van elektrische auto’s</meta:user-defined>
    <meta:user-defined meta:name="DCTERMS.W3CDTF/DCTERMS.available">2026-05-20</meta:user-defined>
    <meta:user-defined meta:name="DCTERMS.W3CDTF/OVERHEIDop.jaargang">2026</meta:user-defined>
    <meta:user-defined meta:name="OVERHEIDop.publicationIssue">236874</meta:user-defined>
    <meta:user-defined meta:name="OVERHEIDop.GmbID/DC.identifier">gmb-2026-236874</meta:user-defined>
    <meta:user-defined meta:name="OVERHEIDop.versieInformatie"/>
  </office:meta>
</office:document-meta>
</file>