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starten B&amp;B) op Puttendijk 13 5571L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582</text:p>
            <text:p text:style-name="common-al">Ontvangstdatum aanvraag: 14-05-2026 09:40</text:p>
            <text:p text:style-name="common-al">Plaats/adres: Puttendijk 13 5571LR Bergeijk</text:p>
            <text:p text:style-name="common-al">Omschrijving: het afwijken van regels in het omgevingsplan (starten B&amp;B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687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7582</meta:user-defined>
    <meta:user-defined meta:name="DCTERMS.abstract">afwijken van regels in het omgevingsplan (starten B&amp;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starten B&amp;B) op Puttendijk 13 5571LR Berge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72</meta:user-defined>
    <meta:user-defined meta:name="OVERHEIDop.GmbID/DC.identifier">gmb-2026-236872</meta:user-defined>
    <meta:user-defined meta:name="OVERHEIDop.versieInformatie"/>
  </office:meta>
</office:document-meta>
</file>