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Albertine Agnesweg nabij nr2 te Oranjewoud,  organiseren van een evenement (Oranjewoudfestival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Albertine Agnesweg nabij nr 2 te Oranjewoud,  organiseren van een evenement (Oranjewoudfestival 2026).</text:span>
          </text:p>
            <text:p text:style-name="common-al">
            
          </text:p>
            <text:p text:style-name="common-al">
            
          </text:p>
            <text:p text:style-name="common-al">Burgemeester en wethouders van Heerenveen hebben de BOPA verleend voor </text:p>
            <text:p text:style-name="common-al">Albertine Agnesweg nabij nr2 te Oranjewoud,  organiseren van een evenement (Oranjewoudfestival 2026) (20-02-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8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6.539470</meta:user-defined>
    <dc:language>nl</dc:language>
    <meta:user-defined meta:name="DC.title">Besluit Buitenplanse Omgevingsplanactiviteit (BOPA), Albertine Agnesweg nabij nr2 te Oranjewoud,  organiseren van een evenement (Oranjewoudfestival 2026)</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26</meta:user-defined>
    <meta:user-defined meta:name="OVERHEIDop.publicationIssue">236871</meta:user-defined>
    <meta:user-defined meta:name="OVERHEIDop.GmbID/DC.identifier">gmb-2026-236871</meta:user-defined>
    <meta:user-defined meta:name="OVERHEIDop.versieInformatie"/>
  </office:meta>
</office:document-meta>
</file>