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puincontainer van 22 mei tot en met 17 juli 2026, op de parkeerplaats ter hoogte van Vossenakkers 42, 1852 GK in Heiloo, verzenddatum 18 mei 2026 (Z2026-00004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68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94</meta:user-defined>
    <meta:user-defined meta:name="DCTERMS.abstract">plaatsen puincontainer aan het einde van de straat VossenakkersParkeerplaats aan het einde van de straat Vossenakkers, verzenddatum 18 mei 2026 (Z2026-00004094)</meta:user-defined>
    <dc:language>nl</dc:language>
    <meta:user-defined meta:name="OVERHEIDop.locatietype/OVERHEIDop.gebiedsmarkering">Punt</meta:user-defined>
    <meta:user-defined meta:name="DC.title">Verleende vergunning voor het plaatsen van een puincontainer van 22 mei tot en met 17 juli 2026, op de parkeerplaats ter hoogte van Vossenakkers 42, 1852 GK in Heiloo, verzenddatum 18 mei 2026 (Z2026-00004094)</meta:user-defined>
    <meta:user-defined meta:name="DCTERMS.W3CDTF/DCTERMS.available">2026-05-20</meta:user-defined>
    <meta:user-defined meta:name="DCTERMS.W3CDTF/OVERHEIDop.jaargang">2026</meta:user-defined>
    <meta:user-defined meta:name="OVERHEIDop.publicationIssue">236868</meta:user-defined>
    <meta:user-defined meta:name="OVERHEIDop.GmbID/DC.identifier">gmb-2026-236868</meta:user-defined>
    <meta:user-defined meta:name="OVERHEIDop.versieInformatie"/>
  </office:meta>
</office:document-meta>
</file>