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Olmenstraat 33 2023RN Haarlem, 0392-2026-0079790, het legaliseren van een gerealiseerde muurdoorbraak in een dragende binnenmuur, ontvangen op 17-05-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6867</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867</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867</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79790</meta:user-defined>
    <meta:user-defined meta:name="DCTERMS.abstract">het legaliseren van een gerealiseerde muurdoorbraak in een dragende binnenmuu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Olmenstraat 33 2023RN Haarlem, 0392-2026-0079790, het legaliseren van een gerealiseerde muurdoorbraak in een dragende binnenmuur, ontvangen op 17-05-2026</meta:user-defined>
    <meta:user-defined meta:name="DCTERMS.W3CDTF/DCTERMS.available">2026-05-20</meta:user-defined>
    <meta:user-defined meta:name="DCTERMS.W3CDTF/OVERHEIDop.jaargang">2026</meta:user-defined>
    <meta:user-defined meta:name="OVERHEIDop.publicationIssue">236867</meta:user-defined>
    <meta:user-defined meta:name="OVERHEIDop.GmbID/DC.identifier">gmb-2026-236867</meta:user-defined>
    <meta:user-defined meta:name="OVERHEIDop.versieInformatie"/>
  </office:meta>
</office:document-meta>
</file>