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pslaan 1, 9912TJ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heeft de gemeente Eemsdelta een aanvraag ontvangen voor het bouwen van een woning met schuur op de locatie Kapslaan 1, 9912TJ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8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556</meta:user-defined>
    <meta:user-defined meta:name="DCTERMS.abstract">14 mei 2026 voor het bouwen van een woning met schuur op de locatie Kapslaan 1, 9912TJ Leermens.</meta:user-defined>
    <dc:language>nl</dc:language>
    <meta:user-defined meta:name="OVERHEIDop.locatietype/OVERHEIDop.gebiedsmarkering">Vlak</meta:user-defined>
    <meta:user-defined meta:name="DC.title">Kennisgeving ontvangst aanvraag omgevingsvergunning Kapslaan 1, 9912TJ Leermen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866</meta:user-defined>
    <meta:user-defined meta:name="OVERHEIDop.GmbID/DC.identifier">gmb-2026-236866</meta:user-defined>
    <meta:user-defined meta:name="OVERHEIDop.versieInformatie"/>
  </office:meta>
</office:document-meta>
</file>