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bel Tasmanplein 2, 9934G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heeft de gemeente Eemsdelta een aanvraag ontvangen voor het herstellen van het oude balkon op de locatie Abel Tasmanplein 2, 9934GD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686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6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6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2562</meta:user-defined>
    <meta:user-defined meta:name="DCTERMS.abstract">13 mei 2026 voor het herstellen van het oude balkon op de locatie Abel Tasmanplein 2, 9934GD Delfzijl.</meta:user-defined>
    <dc:language>nl</dc:language>
    <meta:user-defined meta:name="OVERHEIDop.locatietype/OVERHEIDop.gebiedsmarkering">Punt</meta:user-defined>
    <meta:user-defined meta:name="DC.title">Kennisgeving ontvangst aanvraag omgevingsvergunning Abel Tasmanplein 2, 9934GD Delfzij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6863</meta:user-defined>
    <meta:user-defined meta:name="OVERHEIDop.GmbID/DC.identifier">gmb-2026-236863</meta:user-defined>
    <meta:user-defined meta:name="OVERHEIDop.versieInformatie"/>
  </office:meta>
</office:document-meta>
</file>