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zenlaan 3 in Ter Aar (kern Papenveer) - het slopen van het gehele kass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laan 3 in Ter Aar (kern Papenveer) - zaaknummer Z2026-00000173 - sloopmelding voor het slopen van het gehele kassencomplex- ingekomen 15 januar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73</meta:user-defined>
    <dc:language>nl</dc:language>
    <meta:user-defined meta:name="OVERHEIDop.locatietype/OVERHEIDop.gebiedsmarkering">Vlak</meta:user-defined>
    <meta:user-defined meta:name="DC.title">Sloopmelding Rozenlaan 3 in Ter Aar (kern Papenveer) - het slopen van het gehele kassencomplex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86</meta:user-defined>
    <meta:user-defined meta:name="OVERHEIDop.GmbID/DC.identifier">gmb-2026-23686</meta:user-defined>
    <meta:user-defined meta:name="OVERHEIDop.versieInformatie"/>
  </office:meta>
</office:document-meta>
</file>