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Klipper 33, 8323 CM Urk (De Akkers, kavel 166),</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vrijstaande woning, op locatie Klipper 33, 8323 CM Urk (De Akkers, kavel 166.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De aanvraag is geregistreerd onder zaaknummer U-2026-00000989.</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8 mei 2026. De Gemeente Urk neemt daarover waarschijnlijk 13 juli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3685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5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85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U-2026-00000989</meta:user-defined>
    <meta:user-defined meta:name="DCTERMS.abstract">Betreft: aanvraag op locatie Klipper 33, 8323 CM Urk</meta:user-defined>
    <dc:language>nl</dc:language>
    <meta:user-defined meta:name="OVERHEIDop.locatietype/OVERHEIDop.gebiedsmarkering">Punt</meta:user-defined>
    <meta:user-defined meta:name="DC.title">Aanvraag vergunning voor het bouwen van een vrijstaande woning, Klipper 33, 8323 CM Urk (De Akkers, kavel 166),</meta:user-defined>
    <meta:user-defined meta:name="DCTERMS.W3CDTF/DCTERMS.available">2026-05-20</meta:user-defined>
    <meta:user-defined meta:name="DCTERMS.W3CDTF/OVERHEIDop.jaargang">2026</meta:user-defined>
    <meta:user-defined meta:name="OVERHEIDop.publicationIssue">236859</meta:user-defined>
    <meta:user-defined meta:name="OVERHEIDop.GmbID/DC.identifier">gmb-2026-236859</meta:user-defined>
    <meta:user-defined meta:name="OVERHEIDop.versieInformatie"/>
  </office:meta>
</office:document-meta>
</file>