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elweg 5, 9997PG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6 een aanvraag ontvangen voor het bouwtechnisch versterken van een karakteristieke boerderij op de locatie Poelweg 5, 9997PG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8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851</meta:user-defined>
    <meta:user-defined meta:name="DCTERMS.abstract">het bouwtechnisch versterken van een karakteristieke boerderij, Poelweg 5, 9997PG Zandeweer (15 mei 2026)</meta:user-defined>
    <dc:language>nl</dc:language>
    <meta:user-defined meta:name="OVERHEIDop.locatietype/OVERHEIDop.gebiedsmarkering">Vlak</meta:user-defined>
    <meta:user-defined meta:name="DC.title">Ontvangst aanvraag omgevingsvergunning, Poelweg 5, 9997PG Zandew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55</meta:user-defined>
    <meta:user-defined meta:name="OVERHEIDop.GmbID/DC.identifier">gmb-2026-236855</meta:user-defined>
    <meta:user-defined meta:name="OVERHEIDop.versieInformatie"/>
  </office:meta>
</office:document-meta>
</file>