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bedrijfsunits  - Provincialeweg 89, 9865 AD Opende, Grootegast (GTG00) G 1821</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Westerkwartier een aanvraag ontvangen voor het realiseren van bedrijfsunits op locatie Provincialeweg 89, 9865 AD Opende, Grootegast (GTG00) G 1821. De aanvraag is geregistreerd onder zaaknummer 2026191389.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685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5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5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38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realiseren van bedrijfsunits  - Provincialeweg 89, 9865 AD Opende, Grootegast (GTG00) G 1821</meta:user-defined>
    <meta:user-defined meta:name="DCTERMS.W3CDTF/DCTERMS.available">2026-05-20</meta:user-defined>
    <meta:user-defined meta:name="DCTERMS.W3CDTF/OVERHEIDop.jaargang">2026</meta:user-defined>
    <meta:user-defined meta:name="OVERHEIDop.publicationIssue">236852</meta:user-defined>
    <meta:user-defined meta:name="OVERHEIDop.GmbID/DC.identifier">gmb-2026-236852</meta:user-defined>
    <meta:user-defined meta:name="OVERHEIDop.versieInformatie"/>
  </office:meta>
</office:document-meta>
</file>