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2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msdelta een aanvraag ontvangen voor het bouwen van een stookhok op de locatie Kloosterweg 2, 9904PD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85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3</meta:user-defined>
    <meta:user-defined meta:name="DCTERMS.abstract">13 mei 2026 voor het bouwen van een stookhok op de locatie Kloosterweg 2, 9904PD Krewerd.</meta:user-defined>
    <dc:language>nl</dc:language>
    <meta:user-defined meta:name="OVERHEIDop.locatietype/OVERHEIDop.gebiedsmarkering">Vlak</meta:user-defined>
    <meta:user-defined meta:name="DC.title">Kennisgeving ontvangst aanvraag omgevingsvergunning Kloosterweg 2, 9904PD Krewer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850</meta:user-defined>
    <meta:user-defined meta:name="OVERHEIDop.GmbID/DC.identifier">gmb-2026-236850</meta:user-defined>
    <meta:user-defined meta:name="OVERHEIDop.versieInformatie"/>
  </office:meta>
</office:document-meta>
</file>