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893336647i8f79d5b6-46d1-469a-97b0-2b1fc34c9bae.png" manifest:media-type="image/x-eps"/>
  <manifest:file-entry manifest:full-path="Pictures/Afbeelding1745565506i34823ddc-f38b-4273-bdbe-0d700c5f5487.png" manifest:media-type="image/x-eps"/>
  <manifest:file-entry manifest:full-path="Pictures/Bord_E08ci5d9bf6a1-bd79-43ef-9c41-01bdfc6b0538.png" manifest:media-type="image/x-eps"/>
  <manifest:file-entry manifest:full-path="Pictures/HandtekeningJaninei01dc7061-331c-4a74-94bc-0189a93b92d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Najadenstraat 3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D. Hennig</text:p>
            <text:p text:style-name="al">Afdeling: Stadsruimte</text:p>
            <text:p text:style-name="al">Nummer: 19624286</text:p>
            <text:p text:style-name="al">Datum: 20-05-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text:span text:style-name="nadrukvet">Najadenstraat 4 </text:span>staan al laadpalen. We zien dat deze laadpalen erg goed worden gebruikt. Er is niet meer genoeg ruimte om bij deze laadpalen te laden. Deze laadpalen voldoen aan de uitbreidingscriteria zoals beschreven in bijlage 2, punt 3 van de <text:a xlink:href="https://lokaleregelgeving.overheid.nl/CVDR701286/1" xlink:type="simple">Plaatsingsregels Almere 2023</text:a>. Daarom is uitbreiding nodig en plaatsen wij in de buurt van <text:span text:style-name="nadrukvet">Najadenstraat 3, 1363 ST Almere </text:span>e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Najadenstraat 3 </text:span>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53mm" svg:height="95.07169811320755mm"><draw:image xlink:href="Pictures/Afbeelding893336647i8f79d5b6-46d1-469a-97b0-2b1fc34c9bae.pn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53mm" svg:height="95.9377358490566mm"><draw:image xlink:href="Pictures/Afbeelding1745565506i34823ddc-f38b-4273-bdbe-0d700c5f5487.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5d9bf6a1-bd79-43ef-9c41-01bdfc6b0538.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8-1" text:style-name="plaatje">
              <text:p text:style-name="illustratie_id1-3-2-2-1-38-1-1"><draw:frame draw:style-name="illustratie_id1-3-2-2-1-38-1-1" text:anchor-type="paragraph" svg:width="35mm" svg:height="33.5mm"><draw:image xlink:href="Pictures/HandtekeningJaninei01dc7061-331c-4a74-94bc-0189a93b92d8.png" xlink:type="simple"/></draw:frame></text:p>
            </text:section></draw:text-box></draw:frame>
          </text:p>
            <text:p text:style-name="common-al">J. van Sluis</text:p>
            <text:p text:style-name="common-al">Technicus Infra, Team Stedelijke Beheer Systemen, Afdeling Stadsruimte</text:p>
            <text:p text:style-name="common-al"/>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684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84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84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Najadenstraat 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624286 </meta:user-defined>
    <meta:user-defined meta:name="DCTERMS.abstract">n de buurt van Najadenstraat 3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Najadenstraat 3 veranderen twee parkeerplaatsen in twee parkeerplaatsen bedoeld voor het opladen van elektrische auto’s</meta:user-defined>
    <meta:user-defined meta:name="DCTERMS.W3CDTF/DCTERMS.available">2026-05-20</meta:user-defined>
    <meta:user-defined meta:name="DCTERMS.W3CDTF/OVERHEIDop.jaargang">2026</meta:user-defined>
    <meta:user-defined meta:name="OVERHEIDop.publicationIssue">236849</meta:user-defined>
    <meta:user-defined meta:name="OVERHEIDop.GmbID/DC.identifier">gmb-2026-236849</meta:user-defined>
    <meta:user-defined meta:name="OVERHEIDop.versieInformatie"/>
  </office:meta>
</office:document-meta>
</file>