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d 33, 9932C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msdelta een aanvraag ontvangen voor het vervangen van de kozijnen en gevelbekleding op de locatie Heerd 33, 9932C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84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1</meta:user-defined>
    <meta:user-defined meta:name="DCTERMS.abstract">13 mei 2026 voor het vervangen van de kozijnen en gevelbekleding op de locatie Heerd 33, 9932CD Delfzijl.</meta:user-defined>
    <dc:language>nl</dc:language>
    <meta:user-defined meta:name="OVERHEIDop.locatietype/OVERHEIDop.gebiedsmarkering">Vlak</meta:user-defined>
    <meta:user-defined meta:name="DC.title">Kennisgeving ontvangst aanvraag omgevingsvergunning Heerd 33, 9932CD Delfzij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848</meta:user-defined>
    <meta:user-defined meta:name="OVERHEIDop.GmbID/DC.identifier">gmb-2026-236848</meta:user-defined>
    <meta:user-defined meta:name="OVERHEIDop.versieInformatie"/>
  </office:meta>
</office:document-meta>
</file>