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thedaweg 26, 9991B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Eemsdelta een aanvraag ontvangen voor het bouwkundig versterken van het pand op de locatie Menthedaweg 26, 9991BD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84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549</meta:user-defined>
    <meta:user-defined meta:name="DCTERMS.abstract">13 mei 2026 voor het bouwkundig versterken van het pand op de locatie Menthedaweg 26, 9991BD Middelstum.</meta:user-defined>
    <dc:language>nl</dc:language>
    <meta:user-defined meta:name="OVERHEIDop.locatietype/OVERHEIDop.gebiedsmarkering">Vlak</meta:user-defined>
    <meta:user-defined meta:name="DC.title">Kennisgeving ontvangst aanvraag omgevingsvergunning Menthedaweg 26, 9991BD Middelst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847</meta:user-defined>
    <meta:user-defined meta:name="OVERHEIDop.GmbID/DC.identifier">gmb-2026-236847</meta:user-defined>
    <meta:user-defined meta:name="OVERHEIDop.versieInformatie"/>
  </office:meta>
</office:document-meta>
</file>