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dijken/Fruitlaan (A 2182)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msdelta een aanvraag ontvangen voor het realiseren van een vissteiger op de locatie Zeedijken/Fruitlaan (A 2182) 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8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31</meta:user-defined>
    <meta:user-defined meta:name="DCTERMS.abstract">13 mei 2026 voor het realiseren van een vissteiger op de locatie Zeedijken/Fruitlaan (A 2182) te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eedijken/Fruitlaan (A 2182) te Lopper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846</meta:user-defined>
    <meta:user-defined meta:name="OVERHEIDop.GmbID/DC.identifier">gmb-2026-236846</meta:user-defined>
    <meta:user-defined meta:name="OVERHEIDop.versieInformatie"/>
  </office:meta>
</office:document-meta>
</file>