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verbouwen van gedeelte van de woning naar mantelwoning aan Esdoornlaan 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 </text:span>
          </text:p>
            <text:p text:style-name="last-al">Op <text:a xlink:href="https://zoek.officielebekendmakingen.nl/gmb-2026-200153.html" xlink:type="simple"><text:span text:style-name="nadrukondlijn">28-04-2026 09:00</text:span></text:a> is onderstaande aangevraagde omgevingsvergunning gepubliceerd. Deze vergunning had niet gepubliceerd moeten worden.  </text:p>
            <text:list text:style-name="id1-3-2-1-1-3">
              <text:list-item text:style-override="id1-3-2-1-1-3-1">
                <text:number>-</text:number>
                <text:p text:style-name="al">Esdoornlaan 4, 5175 BP Loon op Zand, het verbouwen van gedeelte van de woning naar mantelwoning., (0809Z2606643 ontvangen 01-04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84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6643 </meta:user-defined>
    <dc:language>nl</dc:language>
    <meta:user-defined meta:name="OVERHEIDop.locatietype/OVERHEIDop.gebiedsmarkering">Adres</meta:user-defined>
    <meta:user-defined meta:name="DC.title">Rectificatie: Aanvraag vergunning voor het verbouwen van gedeelte van de woning naar mantelwoning aan Esdoornlaan 4 te Loon op Za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42</meta:user-defined>
    <meta:user-defined meta:name="OVERHEIDop.GmbID/DC.identifier">gmb-2026-236842</meta:user-defined>
    <meta:user-defined meta:name="OVERHEIDop.versieInformatie"/>
  </office:meta>
</office:document-meta>
</file>