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Inkawe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6 heeft de gemeente een aanvraag ontvangen voor activiteiten waarvoor een vergunningplicht geldt.</text:p>
            <text:p text:style-name="common-al">De aanvraag betreft de locatie aan de Inkaweg in Zeeland, en is geregistreerd onder zaaknummer <text:span text:style-name="nadrukvet">40903-2026</text:span> met omschrijving "Inkakamp SJB Zeeland van 10-08-2026 t/m 14-08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684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84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09032026</meta:user-defined>
    <meta:user-defined meta:name="DCTERMS.abstract">Inkakamp SJB Zeeland van 10-08-2026 t/m 14-08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Inkaweg Zeel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841</meta:user-defined>
    <meta:user-defined meta:name="OVERHEIDop.GmbID/DC.identifier">gmb-2026-236841</meta:user-defined>
    <meta:user-defined meta:name="OVERHEIDop.versieInformatie"/>
  </office:meta>
</office:document-meta>
</file>