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drijfsverhuizing naar centrum, Kerkplein 26, 6367ER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bedrijfsverhuizing naar het centrum van Voerendaal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Locatie: Kerkplein 26, 6367ER Voerendaal</text:p>
            <text:p text:style-name="common-al">Dossiernummer: Z2026-0000001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6 jan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68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16</meta:user-defined>
    <meta:user-defined meta:name="DCTERMS.abstract">Betreft: Aanvraag op locatie Kerkplein 26, 6367ER Voerendaa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bedrijfsverhuizing naar centrum, Kerkplein 26, 6367ER Voerendaa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84</meta:user-defined>
    <meta:user-defined meta:name="OVERHEIDop.GmbID/DC.identifier">gmb-2026-23684</meta:user-defined>
    <meta:user-defined meta:name="OVERHEIDop.versieInformatie"/>
  </office:meta>
</office:document-meta>
</file>