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uitenhuisstraat 9 1069W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8 houtopstanden op de locatie t.h.v. Schuitenhuisstraat 9</text:p>
            <text:p text:style-name="common-al">Besluit: verleend</text:p>
            <text:p text:style-name="common-al">Besluit verzonden op: 18-05-2026</text:p>
            <text:p text:style-name="common-al">Zaakadres: Schuitenhuisstraat 9 1069WK Amsterdam</text:p>
            <text:p text:style-name="common-al">Zaaknummer: Z2026-012407</text:p>
            <text:p text:style-name="common-al">DSO-nummer: 202603180161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2407"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8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407</meta:user-defined>
    <meta:user-defined meta:name="DCTERMS.abstract">vellen van 18 houtopstanden op de locatie t.h.v. Schuitenhuisstraat 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chuitenhuisstraat 9 1069WK Amsterdam</meta:user-defined>
    <meta:user-defined meta:name="DCTERMS.W3CDTF/DCTERMS.available">2026-05-20</meta:user-defined>
    <meta:user-defined meta:name="DCTERMS.W3CDTF/OVERHEIDop.jaargang">2026</meta:user-defined>
    <meta:user-defined meta:name="OVERHEIDop.publicationIssue">236838</meta:user-defined>
    <meta:user-defined meta:name="OVERHEIDop.GmbID/DC.identifier">gmb-2026-236838</meta:user-defined>
    <meta:user-defined meta:name="OVERHEIDop.versieInformatie"/>
  </office:meta>
</office:document-meta>
</file>