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Oosteinderweg 30, het veranderen van de huidige kapconstructie en het uitbreiden van de woning aan de achterzijde op de begane grond en verdieping, Oosteinderweg 30, 1432A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mei 2026 een besluit genomen op de aanvraag. De vergunning is aangevraagd voor Oosteinderweg 30, het veranderen van de huidige kapconstructie en het uitbreiden van de woning aan de achterzijde op de begane grond en verdieping op locatie Oosteinderweg 30, 1432AL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685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9 jun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85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683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3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3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855</meta:user-defined>
    <meta:user-defined meta:name="DCTERMS.abstract">Betreft:  besluit op locatie Oosteinderweg 30, 1432AL Aalsmeer</meta:user-defined>
    <dc:language>nl</dc:language>
    <meta:user-defined meta:name="DC.title">Aanvraag vergunning toegekend voor Oosteinderweg 30, het veranderen van de huidige kapconstructie en het uitbreiden van de woning aan de achterzijde op de begane grond en verdieping, Oosteinderweg 30, 1432AL Aalsmeer</meta:user-defined>
    <meta:user-defined meta:name="OVERHEIDop.locatietype/OVERHEIDop.gebiedsmarkering">GeometrieRef</meta:user-defined>
    <meta:user-defined meta:name="DCTERMS.W3CDTF/DCTERMS.available">2026-05-20</meta:user-defined>
    <meta:user-defined meta:name="DCTERMS.W3CDTF/OVERHEIDop.jaargang">2026</meta:user-defined>
    <meta:user-defined meta:name="OVERHEIDop.externeBijlage">Afwijkvergunning|exb-2026-17524</meta:user-defined>
    <meta:user-defined meta:name="OVERHEIDop.publicationIssue">236830</meta:user-defined>
    <meta:user-defined meta:name="OVERHEIDop.GmbID/DC.identifier">gmb-2026-236830</meta:user-defined>
    <meta:user-defined meta:name="OVERHEIDop.versieInformatie"/>
  </office:meta>
</office:document-meta>
</file>